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7</text:span><text:span text:style-name="T2">年第</text:span><text:span text:style-name="T4">2</text:span><text:span text:style-name="T2">季</text:span><text:span text:style-name="T4"> Q2, 2018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6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1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74" calcext:value-type="float">
            <text:p>574</text:p>
          </table:table-cell>
          <table:table-cell table:style-name="ce17" office:value-type="float" office:value="616046.64" calcext:value-type="float">
            <text:p>616,046.64</text:p>
          </table:table-cell>
          <table:table-cell table:style-name="ce22" office:value-type="float" office:value="13.67" calcext:value-type="float">
            <text:p>13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75" calcext:value-type="float">
            <text:p>75</text:p>
          </table:table-cell>
          <table:table-cell table:style-name="ce18" office:value-type="float" office:value="91119.89" calcext:value-type="float">
            <text:p>91,119.89</text:p>
          </table:table-cell>
          <table:table-cell table:style-name="ce23" office:value-type="float" office:value="26.97" calcext:value-type="float">
            <text:p>26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84" calcext:value-type="float">
            <text:p>84</text:p>
          </table:table-cell>
          <table:table-cell table:style-name="ce18" office:value-type="float" office:value="220233.21" calcext:value-type="float">
            <text:p>220,233.21</text:p>
          </table:table-cell>
          <table:table-cell table:style-name="ce23" office:value-type="float" office:value="42.55" calcext:value-type="float">
            <text:p>42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918.66" calcext:value-type="float">
            <text:p>15,918.66</text:p>
          </table:table-cell>
          <table:table-cell table:style-name="ce23" office:value-type="float" office:value="11.99" calcext:value-type="float">
            <text:p>11.9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61" calcext:value-type="float">
            <text:p>61</text:p>
          </table:table-cell>
          <table:table-cell table:style-name="ce18" office:value-type="float" office:value="70165.89" calcext:value-type="float">
            <text:p>70,165.89</text:p>
          </table:table-cell>
          <table:table-cell table:style-name="ce23" office:value-type="float" office:value="13.99" calcext:value-type="float">
            <text:p>13.9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47998.39" calcext:value-type="float">
            <text:p>47,998.39</text:p>
          </table:table-cell>
          <table:table-cell table:style-name="ce23" office:value-type="float" office:value="8.99" calcext:value-type="float">
            <text:p>8.9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11663.24" calcext:value-type="float">
            <text:p>111,663.24</text:p>
          </table:table-cell>
          <table:table-cell table:style-name="ce23" office:value-type="float" office:value="8.42" calcext:value-type="float">
            <text:p>8.4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58229.15" calcext:value-type="float">
            <text:p>58,229.15</text:p>
          </table:table-cell>
          <table:table-cell table:style-name="ce23" office:value-type="float" office:value="7.55" calcext:value-type="float">
            <text:p>7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10.3" calcext:value-type="float">
            <text:p>6,110.30</text:p>
          </table:table-cell>
          <table:table-cell table:style-name="ce23" office:value-type="float" office:value="11.18" calcext:value-type="float">
            <text:p>11.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33.1" calcext:value-type="float">
            <text:p>1,933.10</text:p>
          </table:table-cell>
          <table:table-cell table:style-name="ce23" office:value-type="float" office:value="5.77" calcext:value-type="float">
            <text:p>5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214.95" calcext:value-type="float">
            <text:p>214.95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941.21" calcext:value-type="float">
            <text:p>17,941.21</text:p>
          </table:table-cell>
          <table:table-cell table:style-name="ce23" office:value-type="float" office:value="6.57" calcext:value-type="float">
            <text:p>6.5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841.47" calcext:value-type="float">
            <text:p>841.47</text:p>
          </table:table-cell>
          <table:table-cell table:style-name="ce23" office:value-type="float" office:value="3.46" calcext:value-type="float">
            <text:p>3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3069.12" calcext:value-type="float">
            <text:p>3,069.12</text:p>
          </table:table-cell>
          <table:table-cell table:style-name="ce23" office:value-type="float" office:value="7.19" calcext:value-type="float">
            <text:p>7.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843.1" calcext:value-type="float">
            <text:p>1,843.10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14343.99" calcext:value-type="float">
            <text:p>14,343.99</text:p>
          </table:table-cell>
          <table:table-cell table:style-name="ce23" office:value-type="float" office:value="7.47" calcext:value-type="float">
            <text:p>7.4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718.21" calcext:value-type="float">
            <text:p>718.21</text:p>
          </table:table-cell>
          <table:table-cell table:style-name="ce23" office:value-type="float" office:value="2.76" calcext:value-type="float">
            <text:p>2.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33" calcext:value-type="float">
            <text:p>633</text:p>
          </table:table-cell>
          <table:table-cell table:style-name="ce23" office:value-type="float" office:value="14.12" calcext:value-type="float">
            <text:p>14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1.35" calcext:value-type="float">
            <text:p>41.35</text:p>
          </table:table-cell>
          <table:table-cell table:style-name="ce23" office:value-type="float" office:value="0.79" calcext:value-type="float">
            <text:p>0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90.67" calcext:value-type="float">
            <text:p>6,690.67</text:p>
          </table:table-cell>
          <table:table-cell table:style-name="ce23" office:value-type="float" office:value="12.57" calcext:value-type="float">
            <text:p>12.5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75.6" calcext:value-type="float">
            <text:p>1,975.60</text:p>
          </table:table-cell>
          <table:table-cell table:style-name="ce23" office:value-type="float" office:value="10.69" calcext:value-type="float">
            <text:p>10.6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91.29" calcext:value-type="float">
            <text:p>2,591.29</text:p>
          </table:table-cell>
          <table:table-cell table:style-name="ce23" office:value-type="float" office:value="15.91" calcext:value-type="float">
            <text:p>15.9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0"/>
          <table:covered-table-cell table:style-name="ce24"/>
          <table:table-cell table:style-name="ce25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8-11-06T10:18:23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